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5000001F59D3D054AF532E0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0091in" fo:margin-right="0in" fo:margin-top="0.3791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26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154in" fo:margin-top="0.1874in" fo:margin-bottom="0in" loext:contextual-spacing="false" fo:line-height="19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1in" fo:margin-right="0.248in" fo:margin-top="0.0362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11in" fo:margin-right="0.1291in" fo:margin-top="0.0154in" fo:margin-bottom="0in" loext:contextual-spacing="false" fo:line-height="95%" fo:text-align="start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11in" fo:margin-right="0.3437in" fo:margin-top="0.0161in" fo:margin-bottom="0in" loext:contextual-spacing="false" fo:line-height="95%" fo:text-align="start" style:justify-single-word="false" fo:keep-together="auto" fo:orphans="0" fo:widows="0" fo:text-indent="-0.2528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7583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7583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758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91in" fo:margin-right="0.5839in" fo:margin-top="0.1882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583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58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in" fo:margin-right="0in" fo:margin-top="0.18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5083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2591in" fo:margin-right="0.0256in" fo:margin-top="0.0083in" fo:margin-bottom="0in" loext:contextual-spacing="false" fo:line-height="95%" fo:text-align="start" style:justify-single-word="false" fo:keep-together="auto" fo:orphans="0" fo:widows="0" fo:text-indent="0.2484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75in" fo:margin-right="0.0571in" fo:margin-top="0.1957in" fo:margin-bottom="0in" loext:contextual-spacing="false" fo:line-height="95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78in, 0.6898in, 0.7134in, 0.642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HIPAA Right of Access Form for Family Member/Friend </text:span></text:p>
      <text:p text:style-name="P3"><text:span text:style-name="T2">I, _________________________________, direct my health care and medical services <text:s/>providers and payers to disclose and release my protected health information described <text:s/>below to: </text:span></text:p>
      <text:p text:style-name="P4"><text:span text:style-name="T3">Name: Relationship: </text:span></text:p>
      <text:p text:style-name="P5"><text:span text:style-name="T2">______________________________ _____________________________________ Contact information: _____________________________________________________ ______________________________________________________________________ </text:span></text:p>
      <text:p text:style-name="P6"><text:span text:style-name="T1">Health Information to be disclosed </text:span><text:span text:style-name="T2">upon the request of the person named above -- (Check either A or B): </text:span></text:p>
      <text:p text:style-name="P7"><text:span text:style-name="T2"><text:s/>A. </text:span><text:span text:style-name="T1">Disclose </text:span><text:span text:style-name="T2">my complete health record (including but not limited to diagnoses, <text:s/>lab tests, prognosis, treatment, and billing, for all conditions) </text:span><text:span text:style-name="T1">OR </text:span></text:p>
      <text:p text:style-name="P8"><text:span text:style-name="T1"><text:s/></text:span><text:span text:style-name="T2">B. </text:span><text:span text:style-name="T1">Disclose </text:span><text:span text:style-name="T2">my health record, as above, </text:span><text:span text:style-name="T1">BUT do not disclose </text:span><text:span text:style-name="T2">the following (check as appropriate): </text:span></text:p>
      <text:p text:style-name="P9"><text:span text:style-name="T2"><text:s/>Mental health records </text:span></text:p>
      <text:p text:style-name="P10"><text:span text:style-name="T2"><text:s/>Communicable diseases (including HIV and AIDS) </text:span></text:p>
      <text:p text:style-name="P10"><text:span text:style-name="T2"><text:s/>Alcohol/drug abuse treatment </text:span></text:p>
      <text:p text:style-name="P11"><text:span text:style-name="T2"><text:s/>Other (please specify): </text:span></text:p>
      <text:p text:style-name="P12"><text:span text:style-name="T2">_____________________________ </text:span></text:p>
      <text:p text:style-name="P12"><text:span text:style-name="T2">_____________________________ </text:span></text:p>
      <text:p text:style-name="P13"><text:span text:style-name="T2">Form of Disclosure (unless another format is mutually agreed upon between my <text:s/>provider and designee): </text:span></text:p>
      <text:p text:style-name="P14"><text:span text:style-name="T2"><text:s/>An electronic record or access through an online portal </text:span></text:p>
      <text:p text:style-name="P15"><text:span text:style-name="T2"><text:s/>Hard copy </text:span></text:p>
      <text:p text:style-name="P16"><text:span text:style-name="T2">This authorization shall be effective until (Check one): </text:span></text:p>
      <text:p text:style-name="P17"><text:span text:style-name="T2"><text:s/>All past, present, and future periods, OR </text:span></text:p>
      <text:p text:style-name="P18"><text:span text:style-name="T2"><text:s/>Date or event:__________________________________________________ <text:s/>unless I revoke it. (NOTE: You may revoke this authorization in writing at any time <text:s/>by notifying your health care providers, preferably in writing.) _____________________________________________ _____________________ Name of the Individual Giving this Authorization Date of birth </text:span></text:p>
      <text:p text:style-name="P19"><text:span text:style-name="T2">_____________________________________________ _____________________ Signature of the Individual Giving this Authorization Da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778in, 0.6898in, 0.7134in, 0.6429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437in" fo:margin-left="1in" fo:margin-right="0.9965in" style:writing-mode="lr-tb" style:layout-grid-color="#c0c0c0" style:layout-grid-lines="243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82in" fo:margin-left="0in" fo:margin-right="0in" fo:margin-bottom="0.8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9791in" svg:height="1.5575in" draw:z-index="0"><draw:image xlink:href="Pictures/10000201000001F5000001F59D3D054AF532E0F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1" meta:word-count="203" meta:character-count="1751" meta:non-whitespace-character-count="1532"/>
    <meta:generator>LibreOfficeDev/6.0.5.2$Linux_X86_64 LibreOffice_project/</meta:generator>
  </office:meta>
</office:document-meta>
</file>